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12" table:default-cell-style-name="ce1"/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https://www.gov.uk/government/publications/covid-19-response-spring-2021/covid-19-response-spring-2021-summary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8 March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Schools, Colleges and Universities return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Childcare and supervised activities – to enable parent to return to work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Outdoor recreation and exercise – within household / bubble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Meet 1 person, from outside household, outdoor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Care Home residents allowed 1 visitor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29 March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Outdoor gatherings of 6 people, or 2 household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Outdoor sports 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Stay at Home ends – continue working from home / avoid travel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Travel abroad still prohibited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12 April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Non-Essential retail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Personal Care premise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Public Building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Indoor leisure – only individually or in household group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Self-Contained accomodation – campsites, holiday let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Hospitality Venues – outdoors only with table service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Weddings – up to 15 attendee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Travel abroad reviewed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17 May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Social Distancing rules updated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Hospitality Venues – indoors only with table service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Indoor Entertainment – cinema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Accommodation Sector – hotels, B&amp;B, exercise classe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Weddings – up to 30 attendees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21 June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Social Distancing rules updated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Work from home potentially removed</text:p>
          </table:table-cell>
          <table:table-cell table:number-columns-repeated="11"/>
        </table:table-row>
        <table:table-row table:style-name="ro1" table:number-rows-repeated="104853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3T10:34:16.847278513</meta:creation-date>
    <meta:generator>LibreOffice/6.1.5.2$Linux_ARM_EABI LibreOffice_project/10$Build-2</meta:generator>
    <dc:date>2021-02-23T10:50:06.958388383</dc:date>
    <meta:editing-duration>PT39S</meta:editing-duration>
    <meta:editing-cycles>1</meta:editing-cycles>
    <meta:document-statistic meta:table-count="1" meta:cell-count="30" meta:object-count="0"/>
  </office:meta>
</office:document-meta>
</file>